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000000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" style:family="table-cell" style:parent-style-name="Default" style:data-style-name="N100"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/>
    </style:style>
    <style:style style:name="ce5" style:family="table-cell" style:parent-style-name="Default" style:data-style-name="N116"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lap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A 2007-ES BALATON-ÁTÚSZÁST ÉS ÖBÖL-ÁTÚSZÁST IS TELJESÍTŐK NÉVSORA</text:p>
          </table:table-cell>
          <table:covered-table-cell table:style-name="ce1"/>
          <table:covered-table-cell table:number-columns-repeated="4"/>
        </table:table-row>
        <table:table-row table:style-name="ro1">
          <table:table-cell table:style-name="ce1" office:value-type="string" table:number-columns-spanned="6" table:number-rows-spanned="1">
            <text:p>FORRÁSOK: <text:a xlink:href="http://WWW.BALATON-ATUSZAS.HU/">WWW.BALATON-ATUSZAS.HU</text:a>, <text:a xlink:href="http://WWW.MARATHON.HU/">WWW.MARATHON.HU</text:a></text:p>
          </table:table-cell>
          <table:covered-table-cell table:style-name="ce1"/>
          <table:covered-table-cell table:number-columns-repeated="4"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string">
            <text:p>NÉV</text:p>
          </table:table-cell>
          <table:table-cell table:style-name="ce1" office:value-type="string">
            <text:p>SZÜLETÉSI DÁTUM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ndódy Péter</text:p>
          </table:table-cell>
          <table:table-cell table:style-name="ce5" office:value-type="date" office:date-value="1986-01-20">
            <text:p>1986.01.2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ódis Péter</text:p>
          </table:table-cell>
          <table:table-cell table:style-name="ce5" office:value-type="date" office:date-value="1970-11-30">
            <text:p>1970.11.3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odnár Tamás</text:p>
          </table:table-cell>
          <table:table-cell table:style-name="ce5" office:value-type="date" office:date-value="1961-05-15">
            <text:p>1961.05.1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ukor Mihály</text:p>
          </table:table-cell>
          <table:table-cell table:style-name="ce5" office:value-type="date" office:date-value="1951-06-22">
            <text:p>1951.06.2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zégény András</text:p>
          </table:table-cell>
          <table:table-cell table:style-name="ce5" office:value-type="date" office:date-value="1965-11-15">
            <text:p>1965.11.1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Dr. Csábi Péter</text:p>
          </table:table-cell>
          <table:table-cell table:style-name="ce5" office:value-type="date" office:date-value="1978-08-27">
            <text:p>1978.08.2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sonka Tamás</text:p>
          </table:table-cell>
          <table:table-cell table:style-name="ce5" office:value-type="date" office:date-value="1969-10-24">
            <text:p>1969.10.2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Fabri Dénes</text:p>
          </table:table-cell>
          <table:table-cell table:style-name="ce5" office:value-type="date" office:date-value="1976-03-14">
            <text:p>1976.03.1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Fügi Andrea</text:p>
          </table:table-cell>
          <table:table-cell table:style-name="ce5" office:value-type="date" office:date-value="1953-05-24">
            <text:p>1953.05.2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Gál Ágnes</text:p>
          </table:table-cell>
          <table:table-cell table:style-name="ce5" office:value-type="date" office:date-value="1975-11-18">
            <text:p>1975.11.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Gárdonyi Csaba</text:p>
          </table:table-cell>
          <table:table-cell table:style-name="ce5" office:value-type="date" office:date-value="1991-11-10">
            <text:p>1991.11.1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Gigler Ferenc</text:p>
          </table:table-cell>
          <table:table-cell table:style-name="ce5" office:value-type="date" office:date-value="1978-08-05">
            <text:p>1978.08.0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Gyepesi István</text:p>
          </table:table-cell>
          <table:table-cell table:style-name="ce5" office:value-type="date" office:date-value="1951-07-12">
            <text:p>1951.07.1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rwerth Zoltán</text:p>
          </table:table-cell>
          <table:table-cell table:style-name="ce5" office:value-type="date" office:date-value="1970-03-27">
            <text:p>1970.03.2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iripi Ferenc</text:p>
          </table:table-cell>
          <table:table-cell table:style-name="ce5" office:value-type="date" office:date-value="1970-05-14">
            <text:p>1970.05.1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ocsák Sándor</text:p>
          </table:table-cell>
          <table:table-cell table:style-name="ce5" office:value-type="date" office:date-value="1970-10-16">
            <text:p>1970.10.1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orváth László</text:p>
          </table:table-cell>
          <table:table-cell table:style-name="ce5" office:value-type="date" office:date-value="1964-01-23">
            <text:p>1964.01.2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Jakusovszki Pál</text:p>
          </table:table-cell>
          <table:table-cell table:style-name="ce5" office:value-type="date" office:date-value="1957-12-26">
            <text:p>1957.12.2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Kardos Dániel</text:p>
          </table:table-cell>
          <table:table-cell table:style-name="ce5" office:value-type="date" office:date-value="1986-01-26">
            <text:p>1986.01.2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Kátai Gergely</text:p>
          </table:table-cell>
          <table:table-cell table:style-name="ce5" office:value-type="date" office:date-value="1953-08-04">
            <text:p>1953.08.0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Kerekes Ádám</text:p>
          </table:table-cell>
          <table:table-cell table:style-name="ce5" office:value-type="date" office:date-value="1992-09-25">
            <text:p>1992.09.2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Kiss Csaba</text:p>
          </table:table-cell>
          <table:table-cell table:style-name="ce5" office:value-type="date" office:date-value="1967-04-30">
            <text:p>1967.04.3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Kovács László</text:p>
          </table:table-cell>
          <table:table-cell table:style-name="ce5" office:value-type="date" office:date-value="1956-01-15">
            <text:p>1956.01.1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Krucsó Zsolt</text:p>
          </table:table-cell>
          <table:table-cell table:style-name="ce5" office:value-type="date" office:date-value="1964-11-26">
            <text:p>1964.11.2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Kurucz Dániel</text:p>
          </table:table-cell>
          <table:table-cell table:style-name="ce5" office:value-type="date" office:date-value="1975-06-15">
            <text:p>1975.06.1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udvig Ottó</text:p>
          </table:table-cell>
          <table:table-cell table:style-name="ce5" office:value-type="date" office:date-value="1970-12-11">
            <text:p>1970.12.1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akovics Dóra</text:p>
          </table:table-cell>
          <table:table-cell table:style-name="ce5" office:value-type="date" office:date-value="1982-08-30">
            <text:p>1982.08.3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arkovics Mátyás</text:p>
          </table:table-cell>
          <table:table-cell table:style-name="ce5" office:value-type="date" office:date-value="1992-01-26">
            <text:p>1992.01.2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arosi László</text:p>
          </table:table-cell>
          <table:table-cell table:style-name="ce5" office:value-type="date" office:date-value="1955-04-21">
            <text:p>1955.04.2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árton Csaba</text:p>
          </table:table-cell>
          <table:table-cell table:style-name="ce5" office:value-type="date" office:date-value="1957-07-25">
            <text:p>1957.07.2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észáros Tamás</text:p>
          </table:table-cell>
          <table:table-cell table:style-name="ce5" office:value-type="date" office:date-value="1991-08-11">
            <text:p>1991.08.1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olnár Gergely</text:p>
          </table:table-cell>
          <table:table-cell table:style-name="ce5" office:value-type="date" office:date-value="1980-10-08">
            <text:p>1980.10.0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Dr. Molnár István</text:p>
          </table:table-cell>
          <table:table-cell table:style-name="ce5" office:value-type="date" office:date-value="1975-08-21">
            <text:p>1975.08.2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üller Zsolt</text:p>
          </table:table-cell>
          <table:table-cell table:style-name="ce5" office:value-type="date" office:date-value="1978-06-01">
            <text:p>1978.06.0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Nagy Ágnes</text:p>
          </table:table-cell>
          <table:table-cell table:style-name="ce5" office:value-type="date" office:date-value="1982-08-22">
            <text:p>1982.08.2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Nagy Gábor</text:p>
          </table:table-cell>
          <table:table-cell table:style-name="ce5" office:value-type="date" office:date-value="1985-12-28">
            <text:p>1985.12.2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Németh István</text:p>
          </table:table-cell>
          <table:table-cell table:style-name="ce5" office:value-type="date" office:date-value="1965-09-27">
            <text:p>1965.09.2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rbán Ábel</text:p>
          </table:table-cell>
          <table:table-cell table:style-name="ce5" office:value-type="date" office:date-value="1989-09-18">
            <text:p>1989.09.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alai Patrik</text:p>
          </table:table-cell>
          <table:table-cell table:style-name="ce5" office:value-type="date" office:date-value="1976-01-09">
            <text:p>1976.01.0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alásti Éva (*)</text:p>
          </table:table-cell>
          <table:table-cell table:style-name="ce5" office:value-type="date" office:date-value="1990-06-25">
            <text:p>1990.06.2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álhegyi Iván</text:p>
          </table:table-cell>
          <table:table-cell table:style-name="ce5" office:value-type="date" office:date-value="1976-03-29">
            <text:p>1976.03.2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Dr. Partos László</text:p>
          </table:table-cell>
          <table:table-cell table:style-name="ce5" office:value-type="date" office:date-value="1967-04-13">
            <text:p>1967.04.1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ethő Csaba</text:p>
          </table:table-cell>
          <table:table-cell table:style-name="ce5" office:value-type="date" office:date-value="1968-08-22">
            <text:p>1968.08.2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őcze József</text:p>
          </table:table-cell>
          <table:table-cell table:style-name="ce5" office:value-type="date" office:date-value="1949-09-02">
            <text:p>1949.09.0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retz Rita</text:p>
          </table:table-cell>
          <table:table-cell table:style-name="ce5" office:value-type="date" office:date-value="1978-12-21">
            <text:p>1978.12.2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rincz László</text:p>
          </table:table-cell>
          <table:table-cell table:style-name="ce5" office:value-type="date" office:date-value="1954-06-17">
            <text:p>1954.06.1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ieger László</text:p>
          </table:table-cell>
          <table:table-cell table:style-name="ce5" office:value-type="date" office:date-value="1953-03-17">
            <text:p>1953.03.1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ebők László</text:p>
          </table:table-cell>
          <table:table-cell table:style-name="ce5" office:value-type="date" office:date-value="1956-10-19">
            <text:p>1956.10.1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trassner Edit</text:p>
          </table:table-cell>
          <table:table-cell table:style-name="ce5" office:value-type="date" office:date-value="1953-12-13">
            <text:p>1953.12.1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túr Dénes</text:p>
          </table:table-cell>
          <table:table-cell table:style-name="ce5" office:value-type="date" office:date-value="1966-05-31">
            <text:p>1966.05.3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uhajda Sándor</text:p>
          </table:table-cell>
          <table:table-cell table:style-name="ce5" office:value-type="date" office:date-value="1978-06-29">
            <text:p>1978.06.2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Dr. Szabó Sándor</text:p>
          </table:table-cell>
          <table:table-cell table:style-name="ce5" office:value-type="date" office:date-value="1967-06-24">
            <text:p>1967.06.2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zabó Tamás</text:p>
          </table:table-cell>
          <table:table-cell table:style-name="ce5" office:value-type="date" office:date-value="1971-11-11">
            <text:p>1971.11.1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zakács András</text:p>
          </table:table-cell>
          <table:table-cell table:style-name="ce5" office:value-type="date" office:date-value="1968-04-25">
            <text:p>1968.04.2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zeles Nóra</text:p>
          </table:table-cell>
          <table:table-cell table:style-name="ce5" office:value-type="date" office:date-value="1970-04-20">
            <text:p>1970.04.2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zéll Attila</text:p>
          </table:table-cell>
          <table:table-cell table:style-name="ce5" office:value-type="date" office:date-value="1965-04-21">
            <text:p>1965.04.2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zente Imre</text:p>
          </table:table-cell>
          <table:table-cell table:style-name="ce5" office:value-type="date" office:date-value="1953-12-25">
            <text:p>1953.12.2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zente Máté</text:p>
          </table:table-cell>
          <table:table-cell table:style-name="ce5" office:value-type="date" office:date-value="1986-03-12">
            <text:p>1986.03.1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zőke Tamás Endre</text:p>
          </table:table-cell>
          <table:table-cell table:style-name="ce5" office:value-type="date" office:date-value="1950-07-28">
            <text:p>1950.07.2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zunyog Zsolt</text:p>
          </table:table-cell>
          <table:table-cell table:style-name="ce5" office:value-type="date" office:date-value="1966-06-20">
            <text:p>1966.06.2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Takács László (*)</text:p>
          </table:table-cell>
          <table:table-cell table:style-name="ce5" office:value-type="date" office:date-value="1979-04-01">
            <text:p>1979.04.0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Tóth Csaba</text:p>
          </table:table-cell>
          <table:table-cell table:style-name="ce5" office:value-type="date" office:date-value="1977-10-15">
            <text:p>1977.10.1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Tóvári Dóra</text:p>
          </table:table-cell>
          <table:table-cell table:style-name="ce5" office:value-type="date" office:date-value="1991-07-23">
            <text:p>1991.07.2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Tőkési Tamás</text:p>
          </table:table-cell>
          <table:table-cell table:style-name="ce5" office:value-type="date" office:date-value="1957-06-01">
            <text:p>1957.06.0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Újhelyi Botond</text:p>
          </table:table-cell>
          <table:table-cell table:style-name="ce5" office:value-type="date" office:date-value="1976-12-14">
            <text:p>1976.12.1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Varga Dávid</text:p>
          </table:table-cell>
          <table:table-cell table:style-name="ce5" office:value-type="date" office:date-value="1989-02-16">
            <text:p>1989.02.1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Zombó Péter</text:p>
          </table:table-cell>
          <table:table-cell table:style-name="ce5" office:value-type="date" office:date-value="1968-06-10">
            <text:p>1968.06.1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style-name="ce4" office:value-type="string" table:number-columns-spanned="6" table:number-rows-spanned="1">
            <text:p>(*): a csillagozott nevek esetében bizonytalan, hogy ugyanaz a személy teljesítette-e mindkét átúszást, mert a név mindkét átúszás adatbázisában szerepelt, de a születési dátumok között 1-1 számjegy eltérés volt. Ez lehet valós eltérés is ill. a nevezési lapok feldolgozásának hibája.</text:p>
          </table:table-cell>
          <table:covered-table-cell table:number-columns-repeated="5"/>
        </table:table-row>
        <table:table-row table:style-name="ro1" table:number-rows-repeated="65462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Munkalap1.A4:Munkalap1.B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year number:style="long"/>
      <number:text>.</number:text>
      <number:month number:style="long"/>
      <number:text>.</number:text>
      <number:day number:style="long"/>
    </number:date-style>
    <number:date-style style:name="N11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3">2007.08.03</text:date>, <text:time>11:20:1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03T10:56:36</meta:creation-date>
    <dc:creator>Zsolt Müller</dc:creator>
    <dc:date>2007-08-03T11:20:16</dc:date>
    <dc:language>hu-HU</dc:language>
    <meta:editing-cycles>2</meta:editing-cycles>
    <meta:editing-duration>PT7M23S</meta:editing-duration>
    <meta:user-defined meta:name="Info 1"/>
    <meta:user-defined meta:name="Info 2"/>
    <meta:user-defined meta:name="Info 3"/>
    <meta:user-defined meta:name="Info 4"/>
    <meta:document-statistic meta:table-count="1" meta:cell-count="139"/>
  </office:meta>
</office:document-meta>
</file>